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86</text:p>
          </table:table-cell>
          <table:table-cell table:number-columns-repeated="4" table:style-name="ce10"/>
          <table:table-cell office:value-type="string" table:style-name="ce12">
            <text:p>25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1" table:style-name="ce16">
            <text:p>9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5" table:style-name="ce17">
            <text:p>40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700027:50</text:p>
          </table:table-cell>
          <table:covered-table-cell/>
          <table:table-cell office:value-type="float" office:value="610295.4" table:style-name="ce20">
            <text:p>610295,4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900029:79</text:p>
          </table:table-cell>
          <table:covered-table-cell/>
          <table:table-cell office:value-type="float" office:value="597267.34" table:style-name="ce20">
            <text:p>597267,3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33:1618</text:p>
          </table:table-cell>
          <table:covered-table-cell/>
          <table:table-cell office:value-type="float" office:value="2230043.17" table:style-name="ce20">
            <text:p>2230043,17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2700004:286</text:p>
          </table:table-cell>
          <table:covered-table-cell/>
          <table:table-cell office:value-type="float" office:value="649827.75" table:style-name="ce20">
            <text:p>649827,7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2700004:288</text:p>
          </table:table-cell>
          <table:covered-table-cell/>
          <table:table-cell office:value-type="float" office:value="322867.53000000003" table:style-name="ce20">
            <text:p>322867,5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0800002:329</text:p>
          </table:table-cell>
          <table:covered-table-cell/>
          <table:table-cell office:value-type="float" office:value="699512.4" table:style-name="ce20">
            <text:p>699512,4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6100008:1712</text:p>
          </table:table-cell>
          <table:covered-table-cell/>
          <table:table-cell office:value-type="float" office:value="1315756.8700000001" table:style-name="ce20">
            <text:p>1315756,87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9:0104009:57</text:p>
          </table:table-cell>
          <table:covered-table-cell/>
          <table:table-cell office:value-type="float" office:value="772118.26" table:style-name="ce20">
            <text:p>772118,2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9:0109005:72</text:p>
          </table:table-cell>
          <table:covered-table-cell/>
          <table:table-cell office:value-type="float" office:value="869870.41" table:style-name="ce20">
            <text:p>869870,41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0000000:745</text:p>
          </table:table-cell>
          <table:covered-table-cell/>
          <table:table-cell office:value-type="float" office:value="1151111.47" table:style-name="ce20">
            <text:p>1151111,47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100152:199</text:p>
          </table:table-cell>
          <table:covered-table-cell/>
          <table:table-cell office:value-type="float" office:value="5097196.3899999997" table:style-name="ce20">
            <text:p>5097196,39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152:44</text:p>
          </table:table-cell>
          <table:covered-table-cell/>
          <table:table-cell office:value-type="float" office:value="1366888.11" table:style-name="ce20">
            <text:p>1366888,11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100152:45</text:p>
          </table:table-cell>
          <table:covered-table-cell/>
          <table:table-cell office:value-type="float" office:value="140302.67000000001" table:style-name="ce20">
            <text:p>140302,67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187:108</text:p>
          </table:table-cell>
          <table:covered-table-cell/>
          <table:table-cell office:value-type="float" office:value="1124184.8799999999" table:style-name="ce20">
            <text:p>1124184,8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1500002:295</text:p>
          </table:table-cell>
          <table:covered-table-cell/>
          <table:table-cell office:value-type="float" office:value="472358.34" table:style-name="ce20">
            <text:p>472358,3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2:3200017:216</text:p>
          </table:table-cell>
          <table:covered-table-cell/>
          <table:table-cell office:value-type="float" office:value="349325.28" table:style-name="ce20">
            <text:p>349325,2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0000000:3503</text:p>
          </table:table-cell>
          <table:covered-table-cell/>
          <table:table-cell office:value-type="float" office:value="3198654.76" table:style-name="ce20">
            <text:p>3198654,7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4401:1955</text:p>
          </table:table-cell>
          <table:covered-table-cell/>
          <table:table-cell office:value-type="float" office:value="430771.7" table:style-name="ce20">
            <text:p>430771,7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140004:143</text:p>
          </table:table-cell>
          <table:covered-table-cell/>
          <table:table-cell office:value-type="float" office:value="946869.7" table:style-name="ce20">
            <text:p>946869,7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5:0800011:179</text:p>
          </table:table-cell>
          <table:covered-table-cell/>
          <table:table-cell office:value-type="float" office:value="1102539.06" table:style-name="ce20">
            <text:p>1102539,0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7:5573</text:p>
          </table:table-cell>
          <table:covered-table-cell/>
          <table:table-cell office:value-type="float" office:value="1830790.94" table:style-name="ce20">
            <text:p>1830790,9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21:130</text:p>
          </table:table-cell>
          <table:covered-table-cell/>
          <table:table-cell office:value-type="float" office:value="2771490.45" table:style-name="ce20">
            <text:p>2771490,4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43:388</text:p>
          </table:table-cell>
          <table:covered-table-cell/>
          <table:table-cell office:value-type="float" office:value="2099545.4" table:style-name="ce20">
            <text:p>2099545,4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10:6381</text:p>
          </table:table-cell>
          <table:covered-table-cell/>
          <table:table-cell office:value-type="float" office:value="616117.92000000004" table:style-name="ce20">
            <text:p>616117,92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10:6382</text:p>
          </table:table-cell>
          <table:covered-table-cell/>
          <table:table-cell office:value-type="float" office:value="654694.56999999995" table:style-name="ce20">
            <text:p>654694,57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20:996</text:p>
          </table:table-cell>
          <table:covered-table-cell/>
          <table:table-cell office:value-type="float" office:value="1552828.39" table:style-name="ce20">
            <text:p>1552828,39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1301015:269</text:p>
          </table:table-cell>
          <table:covered-table-cell/>
          <table:table-cell office:value-type="float" office:value="1219147.22" table:style-name="ce20">
            <text:p>1219147,22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2601026:240</text:p>
          </table:table-cell>
          <table:covered-table-cell/>
          <table:table-cell office:value-type="float" office:value="429959.86" table:style-name="ce20">
            <text:p>429959,8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300002:2426</text:p>
          </table:table-cell>
          <table:covered-table-cell/>
          <table:table-cell office:value-type="float" office:value="5168540.38" table:style-name="ce20">
            <text:p>5168540,3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00004:6235</text:p>
          </table:table-cell>
          <table:covered-table-cell/>
          <table:table-cell office:value-type="float" office:value="3582164.02" table:style-name="ce20">
            <text:p>3582164,02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05002:1057</text:p>
          </table:table-cell>
          <table:covered-table-cell/>
          <table:table-cell office:value-type="float" office:value="1088298.29" table:style-name="ce20">
            <text:p>1088298,29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5002:2247</text:p>
          </table:table-cell>
          <table:covered-table-cell/>
          <table:table-cell office:value-type="float" office:value="212901.8" table:style-name="ce20">
            <text:p>212901,8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500001:4678</text:p>
          </table:table-cell>
          <table:covered-table-cell/>
          <table:table-cell office:value-type="float" office:value="1455408.5" table:style-name="ce20">
            <text:p>1455408,5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2900024:347</text:p>
          </table:table-cell>
          <table:covered-table-cell/>
          <table:table-cell office:value-type="float" office:value="507549.84" table:style-name="ce20">
            <text:p>507549,8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1000004:231</text:p>
          </table:table-cell>
          <table:covered-table-cell/>
          <table:table-cell office:value-type="float" office:value="1448163.87" table:style-name="ce20">
            <text:p>1448163,87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4000003:473</text:p>
          </table:table-cell>
          <table:covered-table-cell/>
          <table:table-cell office:value-type="float" office:value="886805.11" table:style-name="ce20">
            <text:p>886805,11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600010:587</text:p>
          </table:table-cell>
          <table:covered-table-cell/>
          <table:table-cell office:value-type="float" office:value="991181.11" table:style-name="ce20">
            <text:p>991181,11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36000:1482</text:p>
          </table:table-cell>
          <table:covered-table-cell/>
          <table:table-cell office:value-type="float" office:value="398618.58" table:style-name="ce20">
            <text:p>398618,5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36000:1485</text:p>
          </table:table-cell>
          <table:covered-table-cell/>
          <table:table-cell office:value-type="float" office:value="354086.26" table:style-name="ce20">
            <text:p>354086,2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36000:1493</text:p>
          </table:table-cell>
          <table:covered-table-cell/>
          <table:table-cell office:value-type="float" office:value="385584.73" table:style-name="ce20">
            <text:p>385584,7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36000:1496</text:p>
          </table:table-cell>
          <table:covered-table-cell/>
          <table:table-cell office:value-type="float" office:value="346483.18" table:style-name="ce20">
            <text:p>346483,1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31:7965</text:p>
          </table:table-cell>
          <table:covered-table-cell/>
          <table:table-cell office:value-type="float" office:value="1676727.44" table:style-name="ce20">
            <text:p>1676727,4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31:7966</text:p>
          </table:table-cell>
          <table:covered-table-cell/>
          <table:table-cell office:value-type="float" office:value="1644266.6" table:style-name="ce20">
            <text:p>1644266,6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31:7968</text:p>
          </table:table-cell>
          <table:covered-table-cell/>
          <table:table-cell office:value-type="float" office:value="1568108.46" table:style-name="ce20">
            <text:p>1568108,4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31:7969</text:p>
          </table:table-cell>
          <table:covered-table-cell/>
          <table:table-cell office:value-type="float" office:value="1600569.31" table:style-name="ce20">
            <text:p>1600569,31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62000:871</text:p>
          </table:table-cell>
          <table:covered-table-cell/>
          <table:table-cell office:value-type="float" office:value="473077.62" table:style-name="ce20">
            <text:p>473077,62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7:0010301:1831</text:p>
          </table:table-cell>
          <table:covered-table-cell/>
          <table:table-cell office:value-type="float" office:value="155773.41" table:style-name="ce20">
            <text:p>155773,41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7:0010907:219</text:p>
          </table:table-cell>
          <table:covered-table-cell/>
          <table:table-cell office:value-type="float" office:value="561804.26" table:style-name="ce20">
            <text:p>561804,2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011203:473</text:p>
          </table:table-cell>
          <table:covered-table-cell/>
          <table:table-cell office:value-type="float" office:value="860367.18" table:style-name="ce20">
            <text:p>860367,1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0200050:212</text:p>
          </table:table-cell>
          <table:covered-table-cell/>
          <table:table-cell office:value-type="float" office:value="629181.44999999995" table:style-name="ce20">
            <text:p>629181,4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0200111:338</text:p>
          </table:table-cell>
          <table:covered-table-cell/>
          <table:table-cell office:value-type="float" office:value="1594305.9" table:style-name="ce20">
            <text:p>1594305,9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0200111:340</text:p>
          </table:table-cell>
          <table:covered-table-cell/>
          <table:table-cell office:value-type="float" office:value="1064859.93" table:style-name="ce20">
            <text:p>1064859,9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1500004:103</text:p>
          </table:table-cell>
          <table:covered-table-cell/>
          <table:table-cell office:value-type="float" office:value="960302.82" table:style-name="ce20">
            <text:p>960302,82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3100004:67</text:p>
          </table:table-cell>
          <table:covered-table-cell/>
          <table:table-cell office:value-type="float" office:value="1487564.57" table:style-name="ce20">
            <text:p>1487564,57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4500005:39</text:p>
          </table:table-cell>
          <table:covered-table-cell/>
          <table:table-cell office:value-type="float" office:value="677106.88" table:style-name="ce20">
            <text:p>677106,8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8300019:2955</text:p>
          </table:table-cell>
          <table:covered-table-cell/>
          <table:table-cell office:value-type="float" office:value="1426505.85" table:style-name="ce20">
            <text:p>1426505,8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8300019:2956</text:p>
          </table:table-cell>
          <table:covered-table-cell/>
          <table:table-cell office:value-type="float" office:value="1240915.5" table:style-name="ce20">
            <text:p>1240915,5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8316000:1009</text:p>
          </table:table-cell>
          <table:covered-table-cell/>
          <table:table-cell office:value-type="float" office:value="1362197.45" table:style-name="ce20">
            <text:p>1362197,4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9:0102006:127</text:p>
          </table:table-cell>
          <table:covered-table-cell/>
          <table:table-cell office:value-type="float" office:value="1270873.1499999999" table:style-name="ce20">
            <text:p>1270873,1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9:0104010:294</text:p>
          </table:table-cell>
          <table:covered-table-cell/>
          <table:table-cell office:value-type="float" office:value="2827688.08" table:style-name="ce20">
            <text:p>2827688,0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9:5400005:578</text:p>
          </table:table-cell>
          <table:covered-table-cell/>
          <table:table-cell office:value-type="float" office:value="5481054.2000000002" table:style-name="ce20">
            <text:p>5481054,2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9:7000041:49</text:p>
          </table:table-cell>
          <table:covered-table-cell/>
          <table:table-cell office:value-type="float" office:value="739885.15" table:style-name="ce20">
            <text:p>739885,1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0:2000009:232</text:p>
          </table:table-cell>
          <table:covered-table-cell/>
          <table:table-cell office:value-type="float" office:value="356508.24" table:style-name="ce20">
            <text:p>356508,2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000000:11200</text:p>
          </table:table-cell>
          <table:covered-table-cell/>
          <table:table-cell office:value-type="float" office:value="592290.01" table:style-name="ce20">
            <text:p>592290,01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02040:376</text:p>
          </table:table-cell>
          <table:covered-table-cell/>
          <table:table-cell office:value-type="float" office:value="2892710.85" table:style-name="ce20">
            <text:p>2892710,8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02048:298</text:p>
          </table:table-cell>
          <table:covered-table-cell/>
          <table:table-cell office:value-type="float" office:value="1540145.12" table:style-name="ce20">
            <text:p>1540145,12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02048:299</text:p>
          </table:table-cell>
          <table:covered-table-cell/>
          <table:table-cell office:value-type="float" office:value="1777595.05" table:style-name="ce20">
            <text:p>1777595,0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2048:300</text:p>
          </table:table-cell>
          <table:covered-table-cell/>
          <table:table-cell office:value-type="float" office:value="1640251.65" table:style-name="ce20">
            <text:p>1640251,6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201081:69</text:p>
          </table:table-cell>
          <table:covered-table-cell/>
          <table:table-cell office:value-type="float" office:value="3437194.39" table:style-name="ce20">
            <text:p>3437194,39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03017:882</text:p>
          </table:table-cell>
          <table:covered-table-cell/>
          <table:table-cell office:value-type="float" office:value="1679704.99" table:style-name="ce20">
            <text:p>1679704,99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08079:20957</text:p>
          </table:table-cell>
          <table:covered-table-cell/>
          <table:table-cell office:value-type="float" office:value="108679.67" table:style-name="ce20">
            <text:p>108679,67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9020:8405</text:p>
          </table:table-cell>
          <table:covered-table-cell/>
          <table:table-cell office:value-type="float" office:value="3889645.82" table:style-name="ce20">
            <text:p>3889645,82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9020:8406</text:p>
          </table:table-cell>
          <table:covered-table-cell/>
          <table:table-cell office:value-type="float" office:value="961155.2" table:style-name="ce20">
            <text:p>961155,2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10019:5169</text:p>
          </table:table-cell>
          <table:covered-table-cell/>
          <table:table-cell office:value-type="float" office:value="3123468.13" table:style-name="ce20">
            <text:p>3123468,1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304010:2398</text:p>
          </table:table-cell>
          <table:covered-table-cell/>
          <table:table-cell office:value-type="float" office:value="4482447.2699999996" table:style-name="ce20">
            <text:p>4482447,27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304020:1730</text:p>
          </table:table-cell>
          <table:covered-table-cell/>
          <table:table-cell office:value-type="float" office:value="2009258.74" table:style-name="ce20">
            <text:p>2009258,7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304022:1908</text:p>
          </table:table-cell>
          <table:covered-table-cell/>
          <table:table-cell office:value-type="float" office:value="139936.82" table:style-name="ce20">
            <text:p>139936,82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305006:1425</text:p>
          </table:table-cell>
          <table:covered-table-cell/>
          <table:table-cell office:value-type="float" office:value="169216.93" table:style-name="ce20">
            <text:p>169216,9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305010:7962</text:p>
          </table:table-cell>
          <table:covered-table-cell/>
          <table:table-cell office:value-type="float" office:value="658373.98" table:style-name="ce20">
            <text:p>658373,9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306086:20407</text:p>
          </table:table-cell>
          <table:covered-table-cell/>
          <table:table-cell office:value-type="float" office:value="160903.64000000001" table:style-name="ce20">
            <text:p>160903,6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306086:20409</text:p>
          </table:table-cell>
          <table:covered-table-cell/>
          <table:table-cell office:value-type="float" office:value="132242" table:style-name="ce20">
            <text:p>132242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13001:243</text:p>
          </table:table-cell>
          <table:covered-table-cell/>
          <table:table-cell office:value-type="float" office:value="530902.99" table:style-name="ce20">
            <text:p>530902,99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403030:967</text:p>
          </table:table-cell>
          <table:covered-table-cell/>
          <table:table-cell office:value-type="float" office:value="5090718.16" table:style-name="ce20">
            <text:p>5090718,1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501017:292</text:p>
          </table:table-cell>
          <table:covered-table-cell/>
          <table:table-cell office:value-type="float" office:value="3457523.11" table:style-name="ce20">
            <text:p>3457523,11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502001:2391</text:p>
          </table:table-cell>
          <table:covered-table-cell/>
          <table:table-cell office:value-type="float" office:value="400462.74" table:style-name="ce20">
            <text:p>400462,7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502001:2392</text:p>
          </table:table-cell>
          <table:covered-table-cell/>
          <table:table-cell office:value-type="float" office:value="221215.44" table:style-name="ce20">
            <text:p>221215,4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508001:34615</text:p>
          </table:table-cell>
          <table:covered-table-cell/>
          <table:table-cell office:value-type="float" office:value="216272.93" table:style-name="ce20">
            <text:p>216272,9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513001:9377</text:p>
          </table:table-cell>
          <table:covered-table-cell/>
          <table:table-cell office:value-type="float" office:value="273077.86" table:style-name="ce20">
            <text:p>273077,8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518021:196</text:p>
          </table:table-cell>
          <table:covered-table-cell/>
          <table:table-cell office:value-type="float" office:value="1734125.22" table:style-name="ce20">
            <text:p>1734125,22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601005:423</text:p>
          </table:table-cell>
          <table:covered-table-cell/>
          <table:table-cell office:value-type="float" office:value="2192615.35" table:style-name="ce20">
            <text:p>2192615,3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21">
            <text:p>91</text:p>
          </table:table-cell>
          <table:table-cell office:value-type="string" table:number-columns-spanned="2" table:number-rows-spanned="1" table:style-name="ce2">
            <text:p>36:34:0606014:337</text:p>
          </table:table-cell>
          <table:covered-table-cell/>
          <table:table-cell office:value-type="float" office:value="2742759.7" table:style-name="ce22">
            <text:p>2742759,7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7">
            <text:p>02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817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30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25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2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4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000000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10008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1026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26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2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2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2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2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2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33:7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3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49:5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2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45:5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46:23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270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9:0109002:5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000000:46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1001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152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152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1000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30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1:0000000:5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1:0000000:9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1:0100005:5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1:0100007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1:01000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1:0100011:8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1:0100011:9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1:010003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1:010003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1:0100033: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1:0100034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1:010004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1:34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2:14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2:14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2:14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2:14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2:14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2:14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2:14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2:14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2:14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2:14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2:14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2:14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2:14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2:14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2:14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2:14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2:14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2:14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2:14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2:14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2:14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2:1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2:16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2:50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2:50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2:50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2:50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2:50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2:50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2:50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2:50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2:50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2:50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2:50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2:50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2:50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2:50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2:50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110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44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5:0000000:27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000000:45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000000:7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10104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104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1047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101047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1047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1047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101047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2010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102012:4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601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601009:6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601010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601013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901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901027: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1601014: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2201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5400003:3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5419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5419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5419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5419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5419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0000000:9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0100029: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020001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0800007: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9:54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0100014:18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0100014:8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4900004: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1:0000000:25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2:02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2:04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3:0000000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3:0000000:16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3:03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3:19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4:0000000:8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4:040001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4:28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4:4000024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4:44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5:0000000:14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5:0000000:77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6930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6933000:8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5:6933000:8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5:6933000:8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6933000:8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5:6933000:8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5:6933000:8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6933000:8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6933000:8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6933000:8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6933000:8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5:6933000:8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6933000:8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6933000:8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6933000:8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6933000:8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6933000:8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6933000:8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6933000:8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6933000:9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6933000:9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6933000:9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6933000:9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6933000:9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6933000:9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6933000:9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6933000:9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6933000:9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6933000:9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6933000:9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6933000:9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6933000:9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6933000:9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6934000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6934000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6934000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6934000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6934000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693400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6934000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6934000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6934000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6934000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6934000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6934000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6934000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6934000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6934000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6934000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6934000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6934000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6934000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6934000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6934000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6934000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6934000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6934000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6934000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6934000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6934000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6934000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6934000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6934000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6934000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6934000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6934000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6934000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934000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934000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934000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934000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934000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934000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934000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934000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934000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934000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934000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934000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934000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934000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934000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934000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6934000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6934000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6934000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6934000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6934000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934000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934000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934000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934000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934000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6934000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6934000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6935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935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935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6935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935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935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935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6936000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6936000:14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936000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6936000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6936000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945018:96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694502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6945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945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945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945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6945025:19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6945025:19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6945026:205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6945026:30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945026:3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945026:3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945028: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945028: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945028: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945028: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945028:4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945028:4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945028:4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945028: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945028:4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945028:4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94503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948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9480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95900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959000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959000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959000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959000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959000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981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981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981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981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981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981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81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81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981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981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981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70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7:00107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7:00107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7:00124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7:00124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7:00124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7:00124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7:00124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7:00124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7:00124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7:00124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7:00124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7:00124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7:00124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7:00124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7:00124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7:00124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7:00124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7:00124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7:00124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7:001241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7:0012412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7:0012412:29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0012412: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7:0012412: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7:0012412:3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7:0012412:3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7:076001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0000000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020005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020011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0300022:5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0300022:6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9:0101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9:0101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9:0101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9:01010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9:02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0:0101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1:0000000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1:000000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1:0000000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1:0000000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1:0000000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1:010002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3:0000000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3:0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3:0000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00000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000000:426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000000:524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102071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103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103032:4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1041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105005:25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105027:27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105030:17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106032:20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114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105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1063:3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3008:25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3009:29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3012:34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3013:50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3015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3018:39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3018:63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40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6001:50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6019:16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7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7028: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9020:3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9020:3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9020:35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9020:35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9020:36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301001:54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301001:54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304022:19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30402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304032:6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305009:34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30608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306086:204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306086:4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306086:6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307022:39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34903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350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351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3510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356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401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402005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402020:5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405035:5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505053:45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505053:6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505056:49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506001:3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506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506045:5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506046:7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50701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507018:37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507019:2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507023: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5080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508001:346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544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545001:36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602001:23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602001:34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602001:363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60502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605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605029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605029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605029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605029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605065:5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606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606018:9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21">
            <text:p>405</text:p>
          </table:table-cell>
          <table:table-cell office:value-type="string" table:number-columns-spanned="3" table:number-rows-spanned="1" table:style-name="ce2">
            <text:p>36:34:0607015: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46243B81BEB95A35FE07C775533A84910AD66A47F532F78C12777223C3698CA0095FB511803CCCBD7A9761DAECFB5AB7EC05316D8F27B9AD45C39471560B14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Кожина Елена Викторовна</meta:initial-creator>
    <dc:creator>Пользователь</dc:creator>
    <meta:creation-date>2023-08-25T07:36:03Z</meta:creation-date>
    <dc:date>2023-08-25T07:36:03Z</dc:date>
  </office:meta>
</office:document-meta>
</file>